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4.0729in"/>
    </style:style>
    <style:style style:name="Table1" style:family="table" style:master-page-name="MP0">
      <style:table-properties style:width="14.0729in" fo:margin-left="0in" table:align="left"/>
    </style:style>
    <style:style style:name="TableRow3" style:family="table-row">
      <style:table-row-properties style:min-row-height="9.9201in" fo:keep-together="always"/>
    </style:style>
    <style:style style:name="TableCell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055in" fo:margin-left="0.0312in" fo:margin-right="-0.4631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" style:parent-style-name="內文" style:family="paragraph">
      <style:paragraph-properties fo:line-height="0.3055in" fo:margin-left="0.0312in" fo:margin-right="-0.463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line-height="0.3055in" fo:margin-left="0.0312in" fo:margin-right="-0.4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3" style:parent-style-name="內文" style:family="paragraph">
      <style:paragraph-properties fo:line-height="0.3055in" fo:margin-left="0.0312in" fo:margin-right="-0.463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2" style:parent-style-name="內文" style:family="paragraph">
      <style:paragraph-properties fo:line-height="0.3055in" fo:margin-left="0.0312in" fo:margin-right="-0.46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87" style:parent-style-name="內文" style:family="paragraph">
      <style:paragraph-properties fo:line-height="0.2777in" fo:margin-left="0.5006in" fo:margin-right="-0.4631in" fo:text-indent="-0.5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內文" style:family="paragraph">
      <style:paragraph-properties fo:line-height="0.2638in" fo:margin-left="0.0312in" fo:margin-right="-0.46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08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1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1666in" fo:margin-left="0.0312in" fo:margin-right="-0.46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0312in" fo:margin-right="-0.46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19" style:parent-style-name="內文" style:family="paragraph">
      <style:paragraph-properties fo:line-height="0.2777in" fo:margin-left="0.0312in" fo:margin-right="-0.463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6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35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40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70" style:parent-style-name="內文" style:family="paragraph">
      <style:paragraph-properties fo:line-height="0.1944in" fo:margin-left="0.0312in" fo:margin-right="-0.4631in">
        <style:tab-stops/>
      </style:paragraph-properties>
      <style:text-properties fo:color="#000000"/>
    </style:style>
    <style:style style:name="P27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顯妣</text:span><text:span text:style-name="T8">○</text:span><text:span text:style-name="T9">代大母</text:span><text:span text:style-name="T10">○</text:span><text:span text:style-name="T11">門</text:span><text:span text:style-name="T12">○</text:span><text:span text:style-name="T13">氏孺人</text:span><text:span text:style-name="T14">閨名</text:span><text:span text:style-name="T15">○</text:span><text:span text:style-name="T16">慟</text:span><text:span text:style-name="T17">於中華民國</text:span><text:span text:style-name="T18">ΟΟ年Ο</text:span><text:span text:style-name="T19">月</text:span><text:span text:style-name="T20">Ο</text:span><text:span text:style-name="T21">日</text:span><text:span text:style-name="T22">（農曆</text:span><text:span text:style-name="T23">Ο</text:span><text:span text:style-name="T24">月</text:span><text:span text:style-name="T25">Ο日</text:span><text:span text:style-name="T26">）</text:span></text:p>
            <text:p text:style-name="P27"><text:span text:style-name="T28">Ο</text:span><text:span text:style-name="T29">時</text:span><text:span text:style-name="T30">壽終內寢距生於民國</text:span><text:span text:style-name="T31">Ο</text:span><text:span text:style-name="T32">年</text:span><text:span text:style-name="T33">Ο</text:span><text:span text:style-name="T34">月</text:span><text:span text:style-name="T35">Ο</text:span><text:span text:style-name="T36">日（農曆</text:span><text:span text:style-name="T37">Ο</text:span><text:span text:style-name="T38">月</text:span><text:span text:style-name="T39">Ο</text:span><text:span text:style-name="T40">日）享</text:span><text:span text:style-name="T41">壽</text:span><text:span text:style-name="T42">Ο</text:span><text:span text:style-name="T43">齡</text:span><text:span text:style-name="T44">不孝</text:span><text:span text:style-name="T45">男</text:span><text:span text:style-name="T46"><text:s/></text:span><text:span text:style-name="T47">ΟΟ</text:span><text:span text:style-name="T48">孝媳</text:span><text:span text:style-name="T49">ΟΟ</text:span><text:span text:style-name="T50">孝女</text:span><text:span text:style-name="T51">ΟΟ</text:span><text:span text:style-name="T52">率孝</text:span></text:p>
            <text:p text:style-name="P53"><text:span text:style-name="T54">孫等隨侍在側親視含殮遵禮成服停柩在</text:span><text:span text:style-name="T55">ΟΟ</text:span><text:span text:style-name="T56">謹擇於民國</text:span><text:span text:style-name="T57">ΟΟ</text:span><text:span text:style-name="T58">年</text:span><text:span text:style-name="T59">Ο</text:span><text:span text:style-name="T60">月</text:span><text:span text:style-name="T61">Ο</text:span><text:span text:style-name="T62">日</text:span><text:span text:style-name="T63">（農曆</text:span><text:span text:style-name="T64">Ο</text:span><text:span text:style-name="T65">月</text:span><text:span text:style-name="T66">Ο</text:span><text:span text:style-name="T67">日</text:span><text:span text:style-name="T68">）</text:span><text:span text:style-name="T69">星期</text:span><text:span text:style-name="T70">Ο</text:span><text:span text:style-name="T71">中午</text:span></text:p>
            <text:p text:style-name="P72"><text:span text:style-name="T73">Ο</text:span><text:span text:style-name="T74">時</text:span><text:span text:style-name="T75">Ο</text:span><text:span text:style-name="T76">分假</text:span><text:span text:style-name="T77">ΟΟ</text:span><text:span text:style-name="T78">舉行</text:span><text:span text:style-name="T79">家奠禮</text:span><text:span text:style-name="T80">ΟΟ</text:span><text:span text:style-name="T81">時</text:span><text:span text:style-name="T82">ΟΟ</text:span><text:span text:style-name="T83">分舉行公奠禮隨即發引安葬於</text:span><text:span text:style-name="T84">ΟΟ</text:span><text:span text:style-name="T85">公墓</text:span><text:span text:style-name="T86">。</text:span></text:p>
            <text:p text:style-name="P87"><text:span text:style-name="T88"><text:s/></text:span><text:span text:style-name="T89"><text:s text:c="9"/></text:span><text:span text:style-name="T90"><text:s/></text:span><text:span text:style-name="T91"><text:s text:c="6"/></text:span><text:span text:style-name="T92"><text:s text:c="2"/></text:span><text:span text:style-name="T93">叨</text:span><text:span text:style-name="T94"><text:s text:c="3"/></text:span><text:span text:style-name="T95">在</text:span></text:p>
            <text:p text:style-name="P96"><text:span text:style-name="T97"><text:s text:c="5"/></text:span><text:span text:style-name="T98"><text:s text:c="5"/></text:span><text:span text:style-name="T99"><text:s text:c="4"/></text:span><text:span text:style-name="T100"><text:s/></text:span><text:span text:style-name="T101">誼哀此訃</text:span><text:span text:style-name="T102"><text:s text:c="3"/></text:span><text:span text:style-name="T103">︵恕不另訃︶</text:span><text:span text:style-name="T104"><text:s text:c="16"/></text:span></text:p>
            <text:p text:style-name="P105"><text:span text:style-name="T106"><text:s text:c="8"/>孝　　男：</text:span><text:span text:style-name="T107"><text:s text:c="22"/></text:span></text:p>
            <text:p text:style-name="P108"><text:span text:style-name="T109"><text:s text:c="8"/>孝　　媳：</text:span><text:span text:style-name="T110"><text:s text:c="21"/></text:span><text:span text:style-name="T111"><text:s text:c="7"/></text:span></text:p>
            <text:p text:style-name="P112"><text:span text:style-name="T113"><text:s text:c="8"/>孝　　女‥</text:span><text:span text:style-name="T114">(適</text:span><text:span text:style-name="T115">Ο</text:span><text:span text:style-name="T116">)</text:span><text:span text:style-name="T117"><text:s/></text:span></text:p>
            <text:p text:style-name="P118"><text:s text:c="8"/>孝 女 婿‥<text:s/></text:p>
            <text:p text:style-name="P119"><text:s text:c="8"/>孝　　孫‥</text:p>
            <text:p text:style-name="P120"><text:s text:c="8"/>孝 孫 媳‥</text:p>
            <text:p text:style-name="P121"><text:span text:style-name="T122"><text:s text:c="8"/>孝 孫 女‥</text:span><text:span text:style-name="T123">(適</text:span><text:span text:style-name="T124">Ο</text:span><text:span text:style-name="T125">)</text:span></text:p>
            <text:p text:style-name="P126"><text:s text:c="8"/>孝孫女婿‥</text:p>
            <text:p text:style-name="P127"><text:s text:c="8"/>孝 曾 孫‥</text:p>
            <text:p text:style-name="P128"><text:s text:c="8"/>孝曾孫女‥</text:p>
            <text:p text:style-name="P129"><text:s text:c="8"/>夫 胞 兄‥</text:p>
            <text:p text:style-name="P130"><text:s text:c="8"/>夫胞兄嫂‥ <text:s text:c="11"/></text:p>
            <text:p text:style-name="P131"><text:s text:c="8"/>夫 胞 弟‥<text:s/></text:p>
            <text:p text:style-name="P132"><text:s text:c="8"/>夫胞弟媳‥ <text:s text:c="5"/></text:p>
            <text:p text:style-name="P133"><text:span text:style-name="T134"><text:s text:c="8"/>夫 胞 姊‥</text:span><text:span text:style-name="T135">(適</text:span><text:span text:style-name="T136">Ο</text:span><text:span text:style-name="T137">)</text:span></text:p>
            <text:p text:style-name="P138"><text:s text:c="8"/>夫胞姊夫：</text:p>
            <text:p text:style-name="P139"><text:span text:style-name="T140"><text:s text:c="8"/>夫</text:span><text:span text:style-name="T141">胞 <text:s/>妹</text:span><text:span text:style-name="T142">：</text:span><text:span text:style-name="T143">(適</text:span><text:span text:style-name="T144">Ο</text:span><text:span text:style-name="T145">)</text:span></text:p>
            <text:p text:style-name="P146"><text:s text:c="8"/>夫胞妹婿：</text:p>
            <text:p text:style-name="P147"><text:s text:c="8"/>夫<text:s/>堂<text:s/>兄：</text:p>
            <text:p text:style-name="P148"><text:s text:c="8"/>夫堂兄嫂：</text:p>
            <text:p text:style-name="P149"><text:s text:c="8"/>夫<text:s/>堂<text:s/>弟‥<text:s/></text:p>
            <text:p text:style-name="P150"><text:s text:c="8"/>夫堂弟媳‥<text:s text:c="2"/></text:p>
            <text:p text:style-name="P151"><text:s text:c="7"/><text:s/>孝 <text:s text:c="3"/>侄：</text:p>
            <text:p text:style-name="P152"><text:s text:c="8"/>孝 侄 媳：</text:p>
            <text:p text:style-name="P153"><text:span text:style-name="T154"><text:s text:c="8"/>孝 侄 女：</text:span><text:span text:style-name="T155">(適</text:span><text:span text:style-name="T156">Ο</text:span><text:span text:style-name="T157">)</text:span></text:p>
            <text:p text:style-name="P158"><text:s text:c="8"/>孝侄女婿：</text:p>
            <text:p text:style-name="P159"><text:s text:c="8"/>外<text:s/><text:s text:c="3"/>甥：</text:p>
            <text:p text:style-name="P160"><text:s text:c="8"/>外甥女媳：</text:p>
            <text:p text:style-name="P161"><text:span text:style-name="T162"><text:s text:c="8"/>外</text:span><text:span text:style-name="T163"><text:s/></text:span><text:span text:style-name="T164">甥</text:span><text:span text:style-name="T165"><text:s/></text:span><text:span text:style-name="T166">女：</text:span><text:span text:style-name="T167">(適</text:span><text:span text:style-name="T168">Ο</text:span><text:span text:style-name="T169">)</text:span></text:p>
            <text:p text:style-name="P170"><text:s text:c="8"/>外甥女婿：<text:s/></text:p>
            <text:p text:style-name="P171"><text:s text:c="8"/>孝 侄 孫：</text:p>
            <text:p text:style-name="P172"><text:s text:c="8"/>孝侄孫女：</text:p>
            <text:p text:style-name="P173"><text:span text:style-name="T174"><text:s text:c="8"/></text:span><text:span text:style-name="T175"><draw:frame draw:z-index="251658240" draw:id="id0" draw:style-name="a0" draw:name="Text Box 6" text:anchor-type="paragraph" svg:x="-0.01458in" svg:y="0.18681in" svg:width="3.87431in" svg:height="0.5in" style:rel-width="scale" style:rel-height="scale"><draw:text-box><text:p text:style-name="P176">族寅學鄉誼世友戚親姻</text:p></draw:text-box><svg:title/><svg:desc/></draw:frame></text:span><text:span text:style-name="T177">孝 外 孫‥</text:span></text:p>
            <text:p text:style-name="P178"><text:s text:c="8"/>孝外孫媳： <text:s text:c="11"/></text:p>
            <text:p text:style-name="P179"><text:span text:style-name="T180"><text:s text:c="8"/>孝外孫女‥</text:span><text:span text:style-name="T181">(適</text:span><text:span text:style-name="T182">Ο</text:span><text:span text:style-name="T183">)</text:span></text:p>
            <text:p text:style-name="P184"><text:s text:c="8"/>孝外孫女婿‥<text:s/></text:p>
            <text:p text:style-name="P185"><text:s text:c="8"/>孝外侄孫：</text:p>
            <text:p text:style-name="P186"><text:span text:style-name="T187"><draw:frame draw:z-index="251660288" draw:id="id1" draw:style-name="a1" draw:name="文字方塊 2" text:anchor-type="paragraph" svg:x="-0.125in" svg:y="0.0625in" svg:width="0.69792in" svg:height="0.73333in" style:rel-width="scale" style:rel-height="scale"><draw:text-box><text:p text:style-name="P188">聞</text:p></draw:text-box><svg:title/><svg:desc/></draw:frame></text:span><text:span text:style-name="T189"><text:s text:c="8"/>孝外侄孫媳：</text:span></text:p>
            <text:p text:style-name="P190"><text:span text:style-name="T191"><text:s text:c="8"/>孝外</text:span><text:span text:style-name="T192">侄</text:span><text:span text:style-name="T193">孫女：</text:span><text:span text:style-name="T194">(適</text:span><text:span text:style-name="T195">Ο</text:span><text:span text:style-name="T196">)</text:span></text:p>
            <text:p text:style-name="P197">　　　　孝外侄孫女婿：</text:p>
            <text:p text:style-name="P198"><text:span text:style-name="T199">　　　　孝外曾孫：</text:span></text:p>
            <text:p text:style-name="P200"><text:s text:c="8"/>孝外曾孫媳： <text:s text:c="46"/></text:p>
            <text:p text:style-name="P201"><text:span text:style-name="T202"><text:s text:c="8"/>孝外曾孫女：</text:span><text:span text:style-name="T203">(適</text:span><text:span text:style-name="T204">Ο</text:span><text:span text:style-name="T205">)</text:span></text:p>
            <text:p text:style-name="P206"><text:s text:c="8"/>孝外曾孫女婿：</text:p>
            <text:p text:style-name="P207"><text:s text:c="8"/>杖 期 夫：<text:s/></text:p>
            <text:p text:style-name="P208"/>
            <text:p text:style-name="P209"/>
            <text:p text:style-name="P210"><text:span text:style-name="T211"><text:s text:c="5"/></text:span><text:span text:style-name="T212"><text:s text:c="5"/></text:span><text:span text:style-name="T213"><text:s text:c="6"/></text:span><text:span text:style-name="T214">︵族繁不及備載︶</text:span><text:span text:style-name="T215"><text:s text:c="5"/></text:span></text:p>
            <text:p text:style-name="P216"><text:span text:style-name="T217"><text:s text:c="8"/>鄉親代表‥</text:span><text:span text:style-name="T218">ΟΟ</text:span></text:p>
            <text:p text:style-name="P219"><text:span text:style-name="T220"><text:s text:c="8"/></text:span><text:span text:style-name="T221">宗</text:span><text:span text:style-name="T222">親代表‥</text:span><text:span text:style-name="T223">ΟΟ</text:span><text:span text:style-name="T224"><text:s/></text:span><text:span text:style-name="T225"><text:s/></text:span></text:p>
            <text:p text:style-name="P226"><text:span text:style-name="T227"><text:s text:c="8"/>金門</text:span><text:span text:style-name="T228">Ο</text:span><text:span text:style-name="T229">氏宗親代表‥</text:span><text:span text:style-name="T230"><text:s text:c="11"/></text:span><text:span text:style-name="T231"><text:s/></text:span></text:p>
            <text:p text:style-name="P232"><text:span text:style-name="T233"><text:s text:c="8"/>喪　 <text:s/>宅：金門縣</text:span><text:span text:style-name="T234">ΟΟΟΟ</text:span></text:p>
            <text:p text:style-name="P235"><text:span text:style-name="T236"><text:s text:c="7"/></text:span><text:span text:style-name="T237"><text:s/></text:span><text:span text:style-name="T238">聯絡電話：</text:span><text:span text:style-name="T239">ΟΟΟΟΟ</text:span></text:p>
            <text:p text:style-name="P240"><text:span text:style-name="T241"><text:s text:c="4"/></text:span><text:span text:style-name="T242"><text:s/></text:span><text:span text:style-name="T243"><text:s text:c="3"/></text:span><text:span text:style-name="T244">行動電話：</text:span><text:span text:style-name="T245">ΟΟΟΟΟ</text:span></text:p>
            <text:p text:style-name="內文"><text:span text:style-name="T246"><text:s text:c="8"/></text:span><text:span text:style-name="T247">總 <text:s/></text:span><text:span text:style-name="T248"><text:s/></text:span><text:span text:style-name="T249">幹</text:span><text:span text:style-name="T250"><text:s/></text:span><text:span text:style-name="T251"><text:s/>事：</text:span><text:span text:style-name="T252">ΟΟ</text:span></text:p>
            <text:p text:style-name="內文"><text:span text:style-name="T253"><text:s text:c="8"/></text:span><text:span text:style-name="T254">副</text:span><text:span text:style-name="T255"><text:s/></text:span><text:span text:style-name="T256">總</text:span><text:span text:style-name="T257"><text:s/></text:span><text:span text:style-name="T258">幹</text:span><text:span text:style-name="T259"><text:s/></text:span><text:span text:style-name="T260">事：</text:span><text:span text:style-name="T261">ΟΟ</text:span><text:span text:style-name="T262">、</text:span><text:span text:style-name="T263">ΟΟ</text:span><text:span text:style-name="T264">、</text:span><text:span text:style-name="T265">ΟΟ</text:span><text:span text:style-name="T266">、</text:span><text:span text:style-name="T267">ΟΟ</text:span><text:span text:style-name="T268">、</text:span><text:span text:style-name="T269">ΟΟ</text:span></text:p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顯妣六代大母吳門   氏孺人閨名寶玉慟於中華民國一Ο七年六月八日（農曆</dc:title>
    <meta:initial-creator>Windows 使用者</meta:initial-creator>
    <dc:creator>genuine</dc:creator>
    <meta:creation-date>2022-07-08T00:23:00Z</meta:creation-date>
    <dc:date>2022-07-08T00:23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