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59cm" fo:margin-bottom="0.159cm" style:contextual-spacing="false" style:line-height-at-least="0cm" fo:text-align="justify" style:justify-single-word="false"/>
    </style:style>
    <style:style style:name="P3" style:family="paragraph" style:parent-style-name="Standard" style:master-page-name="Standard">
      <style:paragraph-properties fo:margin-top="0.159cm" fo:margin-bottom="0.159cm" style:contextual-spacing="false" style:line-height-at-least="0cm" fo:text-align="justify" style:justify-single-word="false" style:page-number="1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3.457cm" style:auto-text-indent="false"/>
    </style:style>
    <style:style style:name="P6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7.479cm" fo:margin-right="0cm" fo:margin-top="0.159cm" fo:margin-bottom="0.159cm" style:contextual-spacing="false" style:line-height-at-least="0cm" fo:text-align="justify" style:justify-single-word="false" fo:text-indent="-1.129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9.737cm" fo:margin-right="0cm" fo:text-indent="0cm" style:auto-text-indent="false"/>
    </style:style>
    <style:style style:name="P10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3.457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1" style:family="text">
      <style:text-properties style:font-name="標楷體" style:font-name-asian="標楷體" style:language-asian="zh" style:country-asian="HK" style:font-name-complex="標楷體"/>
    </style:style>
    <style:style style:name="T22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loext:opacity="100%" style:font-name="標楷體" style:font-name-asian="標楷體" style:language-asian="zh" style:country-asian="HK" style:font-name-complex="標楷體" style:font-size-complex="12pt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29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0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3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2">附件二</text:span><text:span text:style-name="T23">（113年版）</text:span></text:p>
      <text:p text:style-name="P8"><text:span text:style-name="T8">金門日報社刊登</text:span><text:span text:style-name="T10">一般</text:span><text:span text:style-name="T8">廣告簡約</text:span></text:p>
      <text:p text:style-name="P9"><text:span text:style-name="T12">金門日報社</text:span><text:span text:style-name="T11">入帳編號：</text:span><text:span text:style-name="T13"> <text:s text:c="15"/></text:span></text:p>
      <text:p text:style-name="P2"><text:span text:style-name="T1">委刊人或機關單位：</text:span><text:span text:style-name="T14"> <text:s text:c="2"/></text:span><text:span text:style-name="T14"><text:tab/><text:tab/><text:tab/><text:tab/><text:tab/><text:tab/></text:span></text:p>
      <text:p text:style-name="P2"><text:span text:style-name="T1">開立收據之公司抬頭：</text:span><text:span text:style-name="T14"> <text:s text:c="18"/></text:span><text:span text:style-name="T1">統一編號：</text:span><text:span text:style-name="T4"> <text:s text:c="2"/></text:span><text:span text:style-name="T4"><text:s/></text:span><text:span text:style-name="T4"><text:s text:c="3"/></text:span><text:span text:style-name="T4"><text:s/></text:span><text:span text:style-name="T4"><text:s text:c="3"/></text:span></text:p>
      <text:p text:style-name="P2"><text:span text:style-name="T1">聯絡人：</text:span><text:span text:style-name="T14"> </text:span><text:span text:style-name="T14"><text:s text:c="3"/></text:span><text:span text:style-name="T14"><text:s text:c="17"/></text:span><text:span text:style-name="T1"><text:s text:c="4"/>聯絡電話及傳真：</text:span><text:span text:style-name="T4"> <text:s text:c="3"/></text:span><text:span text:style-name="T4"><text:s/></text:span><text:span text:style-name="T4"><text:s text:c="6"/></text:span></text:p>
      <text:p text:style-name="P2"><text:span text:style-name="T1">地址：</text:span><text:span text:style-name="T14"> <text:s text:c="29"/></text:span></text:p>
      <text:p text:style-name="P10"/>
      <text:p text:style-name="P10"/>
      <text:p text:style-name="P10"/>
      <text:p text:style-name="P2"><text:span text:style-name="T1">廣告刊登內容如附稿件，金額：</text:span><text:span text:style-name="T4"> <text:s text:c="5"/></text:span><text:span text:style-name="T4"><text:s/></text:span><text:span text:style-name="T4"><text:s text:c="2"/></text:span><text:span text:style-name="T4"><text:s text:c="6"/></text:span><text:span text:style-name="T4"><text:s/></text:span><text:span text:style-name="T3">元；刊登</text:span><text:span text:style-name="T1">：</text:span><text:span text:style-name="T4"> <text:s text:c="4"/></text:span><text:span text:style-name="T3">天。</text:span></text:p>
      <text:p text:style-name="P5"><text:span text:style-name="T1"><text:s text:c="4"/>合計金額：</text:span><text:span text:style-name="T4"> <text:s text:c="15"/></text:span><text:span text:style-name="T3">元整。</text:span></text:p>
      <text:p text:style-name="P12"/>
      <text:p text:style-name="P13">簡約：</text:p>
      <text:p text:style-name="P6"><text:span text:style-name="T20">一、刊登人應提供合於法令規定之廣告稿；廣告稿內容並應自負法律責任。請於刊登日前一天15:00前廣告稿件送至本社</text:span><text:span text:style-name="T25">或委由本社代為編排確定後（客戶刊登廣告除有特別指定版位，並有廣告版位外，本社遇有排版之必要時，得變更其形式、版位，實際刊出位置依本社廣告刊登規定第4點，依當日廣告排版而定），簽訂本廣告簡約後刊登。</text:span></text:p>
      <text:p text:style-name="P6"><text:span text:style-name="T20">二、</text:span><text:span text:style-name="T17">本簡約由客戶、廠商或委刊人確實同意填妥相關資訊及簽章後，mail TO：</text:span><text:a xlink:type="simple" xlink:href="mailto:tsay1119@ms35.hinet.net" text:style-name="Internet_20_link" text:visited-style-name="Visited_20_Internet_20_Link"><text:span text:style-name="Internet_20_link"><text:span text:style-name="T33">tsay1119@ms35.hinet.net</text:span></text:span></text:a><text:span text:style-name="T17">；並電話：082-332374</text:span><text:span text:style-name="T20">告知</text:span><text:span text:style-name="T17">廣告組辦理後續刊登事宜。</text:span></text:p>
      <text:p text:style-name="P6"><text:span text:style-name="T20">三、</text:span><text:span text:style-name="T17">依據本社廣告刊登作業</text:span><text:span text:style-name="T20">規範</text:span><text:span text:style-name="T17">辦理及陳報縣府核定廣告價收費標準收費；</text:span><text:span text:style-name="T20">請即匯入</text:span><text:span text:style-name="T7">金門日報社台灣土地銀行金門分行039-051-013-364帳號</text:span><text:span text:style-name="T17">。</text:span></text:p>
      <text:p text:style-name="P6"><text:span text:style-name="T21">四、廣告</text:span><text:span text:style-name="T16">刊出</text:span><text:span text:style-name="T21">後</text:span><text:span text:style-name="T16">，廣告費用若未</text:span><text:span text:style-name="T21">及時</text:span><text:span text:style-name="T16">繳款，</text:span><text:span text:style-name="T21">至遲</text:span><text:span text:style-name="T16">應於10日內</text:span><text:span text:style-name="T21">完成撥匯入</text:span><text:span text:style-name="T16">帳，不得疑義或拒付廣告費。</text:span></text:p>
      <text:p text:style-name="P6"><text:span text:style-name="T21">五、</text:span><text:span text:style-name="T16">如為機關單位、公司行號、社團，具有會計制度程序者，</text:span><text:span text:style-name="T26">請於給付收據時書明該筆廣告費繳入本社帳戶日期</text:span><text:span text:style-name="T16">。</text:span></text:p>
      <text:p text:style-name="P6"><text:span text:style-name="T21">六、</text:span><text:span text:style-name="T26">廣告費存入本社帳戶時請註明該筆款項公司名稱及本簡約</text:span><text:span text:style-name="T28">入帳</text:span><text:span text:style-name="T26">編號(</text:span><text:span text:style-name="T28">見右上角</text:span><text:span text:style-name="T26">)；並通知本社(電話：082-332374轉收款人員)。</text:span></text:p>
      <text:p text:style-name="P7"><text:span text:style-name="T29">客戶確認簽章：</text:span><text:span text:style-name="T31"> <text:s text:c="4"/></text:span><text:span text:style-name="T31"><text:s text:c="2"/></text:span><text:span text:style-name="T31"><text:s text:c="13"/></text:span></text:p>
      <text:p text:style-name="P4"><text:span text:style-name="T1">中 華 民 國 <text:s text:c="3"/>年 <text:s text:c="2"/>月 <text:s text:c="2"/>日</text:span></text:p>
      <text:p text:style-name="P11">………………………………………………………………………………</text:p>
      <text:p text:style-name="P4"><text:span text:style-name="T17">廣告組 </text:span><text:span text:style-name="T17"><text:s/></text:span><text:span text:style-name="T17"><text:s text:c="2"/></text:span><text:span text:style-name="T17"><text:s/></text:span><text:span text:style-name="T17"><text:s text:c="2"/>開立收據 <text:s/></text:span><text:span text:style-name="T17"><text:s text:c="2"/></text:span><text:span text:style-name="T17"><text:s text:c="3"/>收款人員 <text:s/></text:span><text:span text:style-name="T17"><text:s text:c="2"/></text:span><text:span text:style-name="T17"><text:s text:c="3"/>經理 </text:span><text:span text:style-name="T17"><text:s/></text:span><text:span text:style-name="T17"><text:s/></text:span><text:span text:style-name="T17"><text:s/></text:span><text:span text:style-name="T17"><text:s text:c="4"/>會計 </text:span><text:span text:style-name="T17"><text:s/></text:span><text:span text:style-name="T17"><text:s/></text:span><text:span text:style-name="T17"><text:s/></text:span><text:span text:style-name="T17"><text:s text:c="3"/>社長 <text:s text:c="4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orphans="2" fo:widows="2" fo:text-indent="1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2" fo:widows="2" fo:text-indent="-0.889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文三" style:family="paragraph" style:parent-style-name="Standard" style:list-style-name="WW8Num8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二" style:family="paragraph" style:parent-style-name="Standard">
      <style:paragraph-properties fo:margin-left="0.903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orphans="0" fo:widows="0" fo:text-indent="-1.401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use-window-font-color="true" loext:opacity="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6z2" style:family="text">
      <style:text-properties style:use-window-font-color="true" loext:opacity="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2.501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日報社報紙廣告尺寸與價格調整說明報告</dc:title>
    <dc:subject/>
    <meta:keyword/>
    <meta:initial-creator>user</meta:initial-creator>
    <meta:creation-date>2024-06-24T13:56:00</meta:creation-date>
    <dc:creator>p05</dc:creator>
    <dc:date>2024-06-28T09:14:00</dc:date>
    <meta:print-date>2024-05-07T15:31:00</meta:print-date>
    <meta:editing-cycles>3</meta:editing-cycles>
    <meta:editing-duration>PT2M</meta:editing-duration>
    <meta:document-statistic meta:table-count="0" meta:image-count="0" meta:object-count="0" meta:page-count="1" meta:paragraph-count="21" meta:word-count="543" meta:character-count="874" meta:non-whitespace-character-count="637"/>
    <meta:generator>MODA_ODF_Application_Tools/3.5.5.5.1$Windows_X86_64 LibreOffice_project/0731c5f9adee5daee576bb62a18f665a8d51cd0c</meta:generator>
  </office:meta>
</office:document-meta>
</file>