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1.164cm" fo:margin-right="0cm" style:line-height-at-least="0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3" style:family="paragraph" style:parent-style-name="HTML_20_預設格式">
      <style:paragraph-properties fo:margin-left="2.046cm" fo:margin-right="0cm" style:line-height-at-least="0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4" style:family="paragraph" style:parent-style-name="HTML_20_預設格式">
      <style:paragraph-properties fo:margin-left="1.27cm" fo:margin-right="0cm" style:line-height-at-least="0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5" style:family="paragraph" style:parent-style-name="HTML_20_預設格式">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fo:margin-top="0.159cm" fo:margin-bottom="0.159cm" style:contextual-spacing="false" style:line-height-at-least="0cm" fo:text-align="justify" style:justify-single-word="false"/>
    </style:style>
    <style:style style:name="P7" style:family="paragraph" style:parent-style-name="Standard" style:master-page-name="Standard">
      <style:paragraph-properties fo:margin-top="0.159cm" fo:margin-bottom="0.159cm" style:contextual-spacing="false" style:line-height-at-least="0cm" fo:text-align="justify" style:justify-single-word="false" style:page-number="1"/>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left="0.847cm" fo:margin-right="0cm" fo:margin-top="0.159cm" fo:margin-bottom="0.159cm" style:contextual-spacing="false" style:line-height-at-least="0cm" fo:text-align="justify" style:justify-single-word="false" fo:text-indent="0cm" style:auto-text-indent="false"/>
    </style:style>
    <style:style style:name="P10" style:family="paragraph" style:parent-style-name="Standard">
      <style:paragraph-properties fo:margin-left="0.423cm" fo:margin-right="0cm" style:line-height-at-least="0cm" fo:text-align="justify" style:justify-single-word="false" fo:text-indent="-0.423cm" style:auto-text-indent="false"/>
    </style:style>
    <style:style style:name="P11" style:family="paragraph" style:parent-style-name="Standard">
      <style:paragraph-properties fo:margin-top="0.318cm" fo:margin-bottom="0cm" style:contextual-spacing="false" style:line-height-at-least="0cm" fo:text-align="justify" style:justify-single-word="false"/>
    </style:style>
    <style:style style:name="P12" style:family="paragraph" style:parent-style-name="Standard">
      <style:paragraph-properties fo:margin-top="0.159cm" fo:margin-bottom="0.159cm" style:contextual-spacing="false" style:line-height-at-least="0cm"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14" style:family="paragraph" style:parent-style-name="Standard">
      <style:paragraph-properties style:line-height-at-least="0cm" fo:text-align="justify" style:justify-single-word="false"/>
      <style:text-properties fo:color="#ff0000" loext:opacity="100%" style:font-name="標楷體" fo:font-size="13pt" style:font-name-asian="標楷體" style:font-size-asian="13pt" style:font-name-complex="標楷體"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ff0000" loext:opacity="100%"/>
    </style:style>
    <style:style style:name="T10"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11" style:family="text">
      <style:text-properties fo:color="#ff0000" loext:opacity="100%" style:font-name="標楷體" fo:font-size="14pt" style:font-name-asian="標楷體" style:font-size-asian="14pt" style:font-name-complex="標楷體" style:font-size-complex="14pt"/>
    </style:style>
    <style:style style:name="T12" style:family="text">
      <style:text-properties fo:color="#ff0000" loext:opacity="100%" style:font-name="標楷體" style:font-name-asian="標楷體" style:font-name-complex="標楷體" style:font-size-complex="12pt"/>
    </style:style>
    <style:style style:name="T13" style:family="text">
      <style:text-properties fo:color="#ff0000" loext:opacity="100%" style:font-name="標楷體" style:font-name-asian="標楷體" style:language-asian="zh" style:country-asian="HK" style:font-name-complex="標楷體" style:font-size-complex="12pt"/>
    </style:style>
    <style:style style:name="T14" style:family="text">
      <style:text-properties fo:color="#ff0000" loext:opacity="100%" style:font-name="標楷體" fo:font-size="16pt" style:font-name-asian="標楷體" style:font-size-asian="16pt" style:language-asian="zh" style:country-asian="HK" style:font-name-complex="標楷體" style:font-size-complex="16pt"/>
    </style:style>
    <style:style style:name="T15" style:family="text">
      <style:text-properties fo:color="#ff0000" loext:opacity="100%" style:font-name="標楷體" fo:font-size="16pt" style:font-name-asian="標楷體" style:font-size-asian="16pt" style:font-name-complex="標楷體" style:font-size-complex="16pt"/>
    </style:style>
    <style:style style:name="T16"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fo:color="#ff0000" loext:opacity="100%" fo:font-size="13pt" style:font-size-asian="13pt" style:font-size-complex="13pt"/>
    </style:style>
    <style:style style:name="T1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0">附件六（113年版）</text:span></text:p>
      <text:p text:style-name="P12">刊登廣告聲明書</text:p>
      <text:p text:style-name="P8"><text:span text:style-name="T2">茲委託</text:span><text:span text:style-name="T1">　</text:span><text:span text:style-name="T2">貴社刊登</text:span><text:span text:style-name="T1">□買□賣□出售□出租□土地□房屋廣告；</text:span><text:span text:style-name="T2">並保證廣告</text:span><text:span text:style-name="T1">內容皆屬實無誤。如涉及違反相關法令、詐欺、被告與賠償時，願負擔完全法律責任，</text:span><text:span text:style-name="T2">悉</text:span><text:span text:style-name="T1">與金門日報社無關，特此聲明。</text:span></text:p>
      <text:p text:style-name="P13">此致</text:p>
      <text:p text:style-name="P8"><text:span text:style-name="T6">金門日報社(</text:span><text:span text:style-name="T8"> <text:s text:c="10"/></text:span><text:span text:style-name="T7">分銷處</text:span><text:span text:style-name="T6">)</text:span></text:p>
      <text:p text:style-name="P9"><text:span text:style-name="T1">公司</text:span><text:span text:style-name="T2">名稱或姓名</text:span><text:span text:style-name="T1">： <text:s text:c="20"/>(負責人)簽章</text:span></text:p>
      <text:p text:style-name="P9"><text:span text:style-name="T1">統編</text:span><text:span text:style-name="T2">或身份證號碼</text:span><text:span text:style-name="T1">：</text:span></text:p>
      <text:p text:style-name="P9"><text:span text:style-name="T2">通訊</text:span><text:span text:style-name="T1">地址：</text:span></text:p>
      <text:p text:style-name="P9"><text:span text:style-name="T2">聯絡</text:span><text:span text:style-name="T1">電話</text:span><text:span text:style-name="T2">：</text:span></text:p>
      <text:p text:style-name="P6"><text:span text:style-name="T2">中華民國<text:tab/><text:tab/><text:tab/></text:span><text:span text:style-name="T1">年 <text:s text:c="7"/>月 <text:s text:c="7"/>日</text:span></text:p>
      <text:p text:style-name="P10"><text:span text:style-name="T5">※</text:span><text:span text:style-name="T13">茲提供</text:span><text:span text:style-name="T12">不動產買賣租賃相關法令</text:span><text:span text:style-name="T13">規範如文</text:span><text:span text:style-name="T12">。</text:span><text:span text:style-name="T13">確認已詳細閱讀並</text:span><text:span text:style-name="T12">同意　貴社於買賣或出租有爭議時，提供相關資料參辦。</text:span></text:p>
      <text:p text:style-name="P11"><text:span text:style-name="T14">客戶</text:span><text:span text:style-name="T15">簽名</text:span><text:span text:style-name="T14">：</text:span><text:span text:style-name="T16"> <text:s text:c="19"/></text:span></text:p>
      <text:p text:style-name="P14">消費者保護法施行細則</text:p>
      <text:p text:style-name="P2">第24條　主管機關認為企業經營者之廣告內容誇大不實，足以引人錯誤，有影響消費者權益之虞時，得通知企業經營者提出資料，證明該廣告之真實性。</text:p>
      <text:p text:style-name="P14">不動產經紀業管理條例</text:p>
      <text:p text:style-name="P2">第22條　不動產之買賣、互易、租賃或代理銷售，如委由經紀業仲介或代銷者，下列文件應由經紀業指派經紀人簽章：</text:p>
      <text:p text:style-name="P3">一、不動產出租、出售委託契約書。</text:p>
      <text:p text:style-name="P3">二、不動產承租、承購要約書。</text:p>
      <text:p text:style-name="P3">三、定金收據。</text:p>
      <text:p text:style-name="P3">四、不動產廣告稿。</text:p>
      <text:p text:style-name="P3">五、不動產說明書。</text:p>
      <text:p text:style-name="P3">六、不動產租賃、買賣契約書。</text:p>
      <text:p text:style-name="P4">前項第一款及第二款之規定，於經營代銷業務者不適用之。</text:p>
      <text:p text:style-name="P4">第一項第五款之不動產說明書應記載及不得記載事項，由中央主管機關定之。</text:p>
      <text:p text:style-name="P14">不動產經紀業廣告處理原則</text:p>
      <text:p text:style-name="P5">內政部地政司102.06.13.內授中辦地字第10266511621號函</text:p>
      <text:p text:style-name="P2">第1點　為利直轄市、縣（市）主管機關（以下簡稱主管機關）處理不動產經紀業（以下簡稱經紀業）受託居間或代理銷售（租賃）不動產廣告案件，以保護消費者權益，促進不動產交易安全，特訂定本原則。</text:p>
      <text:p text:style-name="P2">第7點　不動產廣告不實之認定，除依第六點規定外，其廣告有下列情形之一者，亦屬不實之表示或表徵：</text:p>
      <text:p text:style-name="P3">(一)廣告所標示之成交紀錄與實際不符。</text:p>
      <text:p text:style-name="P3">(二)廣告所標示之分店數量與實際不符。</text:p>
      <text:p text:style-name="P3"><text:soft-page-break/>(三)廣告上使用「買方」或「買方數量」等非法定名詞作為服務數量之表示或表徵，未於廣告明顯處標示該數量之統計期間及統計區域。</text:p>
      <text:p text:style-name="P2">第10點　本處理原則，僅係例示若干不動產廣告常見之可能牴觸公平法或管理條例之行為態樣。至於個案之處理，仍須就實務上具體事實個別認定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cm" fo:margin-right="0.101cm" fo:text-align="justify" style:justify-single-word="false" fo:orphans="2" fo:widows="2" fo:text-indent="1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2" fo:widows="2" fo:text-indent="-0.889cm" style:auto-text-indent="false" style:vertical-align="auto" style:snap-to-layout-grid="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Header_20_and_20_Footer" style:display-name="Header and Footer" style:family="paragraph" style:parent-style-name="Standard"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文三" style:family="paragraph" style:parent-style-name="Standard" style:list-style-name="WW8Num8">
      <style:paragraph-properties fo:margin-left="0cm" fo:margin-right="0.101cm" fo:text-align="justify" style:justify-single-word="false" fo:orphans="0" fo:widows="0" fo:text-indent="0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orphans="0" fo:widows="0" fo:text-indent="0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WW8Num6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WW8Num6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字元" style:display-name="本文縮排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日報社報紙廣告尺寸與價格調整說明報告</dc:title>
    <dc:subject/>
    <meta:keyword/>
    <meta:initial-creator>user</meta:initial-creator>
    <meta:creation-date>2024-06-24T14:00:00</meta:creation-date>
    <dc:creator>p05</dc:creator>
    <dc:date>2024-06-28T09:13:00</dc:date>
    <meta:print-date>2024-05-07T15:31:00</meta:print-date>
    <meta:editing-cycles>3</meta:editing-cycles>
    <meta:document-statistic meta:table-count="0" meta:image-count="0" meta:object-count="0" meta:page-count="2" meta:paragraph-count="33" meta:word-count="806" meta:character-count="908" meta:non-whitespace-character-count="830"/>
    <meta:generator>MODA_ODF_Application_Tools/3.5.5.5.1$Windows_X86_64 LibreOffice_project/0731c5f9adee5daee576bb62a18f665a8d51cd0c</meta:generator>
  </office:meta>
</office:document-meta>
</file>