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159cm" fo:margin-bottom="0.159cm" style:contextual-spacing="false" style:line-height-at-least="0cm" fo:text-align="justify" style:justify-single-word="false" style:page-number="1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.914cm" fo:margin-right="0cm" style:line-height-at-least="0cm" fo:text-align="justify" style:justify-single-word="false" fo:text-indent="-0.914cm" style:auto-text-indent="false"/>
    </style:style>
    <style:style style:name="P5" style:family="paragraph" style:parent-style-name="Standard">
      <style:paragraph-properties fo:margin-left="1.834cm" fo:margin-right="0cm" style:line-height-at-least="0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423cm" fo:margin-right="0cm" fo:margin-top="0.159cm" fo:margin-bottom="0.159cm" style:contextual-spacing="false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635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007cm" fo:margin-right="0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style:line-height-at-least="0cm" fo:text-align="justify" style:justify-single-word="false" fo:text-indent="0.494cm" style:auto-text-indent="false"/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Text_20_body_20_indent">
      <style:paragraph-properties fo:margin-left="1.834cm" fo:margin-right="0cm" fo:margin-top="0.159cm" fo:margin-bottom="0.159cm" style:contextual-spacing="false" style:line-height-at-least="0cm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新細明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標楷體" style:font-size-complex="14pt"/>
    </style:style>
    <style:style style:name="T15" style:family="text">
      <style:text-properties style:language-asian="zh" style:country-asian="HK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附件三（113年版）</text:span></text:p>
      <text:p text:style-name="P9">金門日報社刊登長期廣告簡約</text:p>
      <text:p text:style-name="P8"><text:span text:style-name="T7">入帳編號：__________</text:span></text:p>
      <text:p text:style-name="P3"><text:span text:style-name="T1">客戶委刊補版面長期廣告，依下列簡約辦理：</text:span></text:p>
      <text:p text:style-name="P4"><text:span text:style-name="T3">一、補版面長期廣告，依據本社廣告刊登作業規範辦理；客戶提供廣告完成稿或委由本社代為編排後刊出。</text:span></text:p>
      <text:p text:style-name="P4"><text:span text:style-name="T3">二、刊登方式：</text:span></text:p>
      <text:p text:style-name="P13">□隔日刊出（每月最高15次）；□三日刊出（每月最高10次）；</text:p>
      <text:p text:style-name="P13">□每日刊出（每月最高30次）；□每月最高 <text:s text:c="2"/>次數（最高4~8次）</text:p>
      <text:p text:style-name="P4"><text:span text:style-name="T3">三、版面尺寸：</text:span><text:span text:style-name="T5"> <text:s text:c="6"/></text:span><text:span text:style-name="T3">。每次收費：</text:span><text:span text:style-name="T5"> <text:s text:c="6"/></text:span><text:span text:style-name="T3">元；每月最高收費：</text:span><text:span text:style-name="T5"> <text:s text:c="6"/></text:span><text:span text:style-name="T3">元。因本社需要刊登不足次數，以平均單價乘以次數計算費用。</text:span></text:p>
      <text:p text:style-name="P4"><text:span text:style-name="T3">四、補版面長期廣告為一般商業廣告折價，視本報廣告編排之需要補版面機動調整刊登於各廣告版面，客戶不得要求指定時間、版位、次數等。</text:span></text:p>
      <text:p text:style-name="P4"><text:span text:style-name="T3">五、補版面長期廣告期刊最少</text:span><text:span text:style-name="T17">6個月</text:span><text:span text:style-name="T3">；</text:span><text:span text:style-name="T17">6個月</text:span><text:span text:style-name="T3">內無論任何理由擅自停刊者，視為違約客戶，本社有</text:span><text:span text:style-name="T17">二年</text:span><text:span text:style-name="T3">內不接受其委刊之權利。</text:span></text:p>
      <text:p text:style-name="P4"><text:span text:style-name="T3">六、補版面長期廣告因改稿而停刊，應於10天前提出改稿內容；改稿停刊時間不計入</text:span><text:span text:style-name="T17">6個月</text:span><text:span text:style-name="T3">刊期內。改稿停刊累計逾1個月，視同違約。</text:span></text:p>
      <text:p text:style-name="P4"><text:span text:style-name="T3">七、長期廣告收費：依縣政府核定價格收費；調整時通知客戶辦理。</text:span></text:p>
      <text:p text:style-name="P5"><text:span text:style-name="T1">(</text:span><text:span text:style-name="T3">一)</text:span><text:span text:style-name="T19">應</text:span><text:span text:style-name="T20">預</text:span><text:span text:style-name="T19">先</text:span><text:span text:style-name="T20">繳</text:span><text:span text:style-name="T19">納；</text:span><text:span text:style-name="T3">請客戶逕撥匯</text:span><text:span text:style-name="T1">存入本社台灣土地銀行金門分行</text:span><text:span text:style-name="T3">第</text:span><text:span text:style-name="T1">039051013364帳號，不得</text:span><text:span text:style-name="T3">提出</text:span><text:span text:style-name="T1">疑義或拒付。每月統計刊登次數計費，次月5</text:span><text:span text:style-name="T3">日前交</text:span><text:span text:style-name="T1">付收據。</text:span></text:p>
      <text:p text:style-name="P14"><text:span text:style-name="T11">(</text:span><text:span text:style-name="T14">二)</text:span><text:span text:style-name="T11">機關單位、公司行號、社團，具有會計制度程序者，</text:span><text:span text:style-name="T14">同意客戶</text:span><text:span text:style-name="T11">收到收據後10日內</text:span><text:span text:style-name="T14">撥</text:span><text:span text:style-name="T11">匯入</text:span><text:span text:style-name="T14">帳</text:span><text:span text:style-name="T11">並通知本社，</text:span><text:span text:style-name="T14">但</text:span><text:span text:style-name="T11">應於</text:span><text:span text:style-name="T14">事前</text:span><text:span text:style-name="T11">明確告知。如未</text:span><text:span text:style-name="T14">依限</text:span><text:span text:style-name="T11">付款者，即停刊廣告至付清為止；並應負民事清償責任。</text:span></text:p>
      <text:p text:style-name="P4"><text:span text:style-name="T3">八、補版面長期廣告刊期滿</text:span><text:span text:style-name="T17">6個月</text:span><text:span text:style-name="T3">以上客戶，得要求停刊該則廣告；但應於3日前通報本社廣告組。</text:span></text:p>
      <text:p text:style-name="P4"><text:span text:style-name="T3">九、本簡約有效期限二年，經簽奉核准後生效；期限屆滿應重新辦理。由客戶廠商（委刊人）確實同意填妥簽章後，mail TO：</text:span><text:a xlink:type="simple" xlink:href="mailto:tsay1119@ms35.hinet.net" text:style-name="Internet_20_link" text:visited-style-name="Visited_20_Internet_20_Link"><text:span text:style-name="T13">tsay1119@ms35.hinet.net</text:span></text:a><text:span text:style-name="T3">或送交本社廣告組。</text:span></text:p>
      <text:p text:style-name="P4"><text:span text:style-name="T3">十、各代辦處招攬廣告，依與本社所簽訂合約規定辦理。</text:span></text:p>
      <text:p text:style-name="P6"><text:span text:style-name="T1">客戶（委刊人）名稱： <text:s text:c="22"/></text:span><text:span text:style-name="T1"><text:s text:c="6"/></text:span><text:span text:style-name="T1"><text:s/>（簽章）</text:span></text:p>
      <text:p text:style-name="P10"><text:s text:c="8"/>客戶統一編號：</text:p>
      <text:p text:style-name="P12">地址：</text:p>
      <text:p text:style-name="P12">電話： <text:s text:c="14"/>手機 </text:p>
      <text:p text:style-name="P7"><text:span text:style-name="T3">中華民國</text:span><text:span text:style-name="T1"> <text:s text:c="2"/></text:span><text:span text:style-name="T3">年</text:span><text:span text:style-name="T1"> <text:s text:c="2"/></text:span><text:span text:style-name="T3">月</text:span><text:span text:style-name="T1"> <text:s text:c="3"/></text:span><text:span text:style-name="T3">日</text:span></text:p>
      <text:p text:style-name="P10">………………………………………………………………………………</text:p>
      <text:p text:style-name="P3"><text:span text:style-name="T9">承辦人</text:span><text:span text:style-name="T9"><text:tab/><text:tab/></text:span><text:span text:style-name="T9"> <text:s/>收據</text:span><text:span text:style-name="T9"><text:tab/></text:span><text:span text:style-name="T9"> <text:s text:c="2"/></text:span><text:span text:style-name="T9"><text:tab/></text:span><text:span text:style-name="T9"> <text:s text:c="3"/>經理</text:span><text:span text:style-name="T9"><text:tab/></text:span><text:span text:style-name="T9"> <text:s/></text:span><text:span text:style-name="T9"><text:tab/></text:span><text:span text:style-name="T9"> <text:s text:c="3"/>會計主任</text:span><text:span text:style-name="T9"><text:tab/><text:tab/></text:span><text:span text:style-name="T9"> <text:s text:c="3"/>社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orphans="2" fo:widows="2" fo:text-indent="1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2" fo:widows="2" fo:text-indent="-0.889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文三" style:family="paragraph" style:parent-style-name="Standard" style:list-style-name="WW8Num8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二" style:family="paragraph" style:parent-style-name="Standard">
      <style:paragraph-properties fo:margin-left="0.903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orphans="0" fo:widows="0" fo:text-indent="-1.401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use-window-font-color="true" loext:opacity="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6z2" style:family="text">
      <style:text-properties style:use-window-font-color="true" loext:opacity="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2.501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日報社報紙廣告尺寸與價格調整說明報告</dc:title>
    <dc:subject/>
    <meta:keyword/>
    <meta:initial-creator>user</meta:initial-creator>
    <meta:creation-date>2024-06-24T13:57:00</meta:creation-date>
    <dc:creator>p05</dc:creator>
    <dc:date>2024-06-28T09:13:00</dc:date>
    <meta:print-date>2024-05-07T15:31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751" meta:character-count="951" meta:non-whitespace-character-count="835"/>
    <meta:generator>MODA_ODF_Application_Tools/3.5.5.5.1$Windows_X86_64 LibreOffice_project/0731c5f9adee5daee576bb62a18f665a8d51cd0c</meta:generator>
  </office:meta>
</office:document-meta>
</file>