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3.03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2.611cm"/>
    </style:style>
    <style:style style:name="表格1.G" style:family="table-column">
      <style:table-column-properties style:column-width="2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935cm" fo:keep-together="auto"/>
    </style:style>
    <style:style style:name="表格1.5" style:family="table-row">
      <style:table-row-properties style:min-row-height="1.64cm" fo:keep-together="auto"/>
    </style:style>
    <style:style style:name="表格1.6" style:family="table-row">
      <style:table-row-properties style:min-row-height="0.84cm" fo:keep-together="auto"/>
    </style:style>
    <style:style style:name="P1" style:family="paragraph" style:parent-style-name="Standard">
      <style:paragraph-properties fo:margin-top="0.159cm" fo:margin-bottom="0.159cm" style:contextual-spacing="false" style:line-height-at-least="0cm" fo:text-align="justify" style:justify-single-word="false"/>
    </style:style>
    <style:style style:name="P2" style:family="paragraph" style:parent-style-name="Standard" style:master-page-name="Standard">
      <style:paragraph-properties fo:margin-top="0.159cm" fo:margin-bottom="0.159cm" style:contextual-spacing="false" style:line-height-at-least="0cm" fo:text-align="justify" style:justify-single-word="false" style:page-number="1"/>
    </style:style>
    <style:style style:name="P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1.69cm" fo:margin-right="0cm" style:line-height-at-least="0cm" fo:text-align="justify" style:justify-single-word="false" fo:text-indent="-0.94cm" style:auto-text-indent="false"/>
    </style:style>
    <style:style style:name="P5" style:family="paragraph" style:parent-style-name="Standard">
      <style:paragraph-properties fo:margin-left="0.843cm" fo:margin-right="0cm" style:line-height-at-least="0cm" fo:text-align="justify" style:justify-single-word="false" fo:text-indent="-0.093cm" style:auto-text-indent="false"/>
    </style:style>
    <style:style style:name="P6" style:family="paragraph" style:parent-style-name="Standard">
      <style:paragraph-properties fo:margin-left="7.479cm" fo:margin-right="0cm" fo:margin-top="0.159cm" fo:margin-bottom="0.159cm" style:contextual-spacing="false" style:line-height-at-least="0cm" fo:text-align="justify" style:justify-single-word="false" fo:text-indent="-1.129cm" style:auto-text-indent="false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style:line-height-at-least="0cm" fo:text-align="center" style:justify-single-word="false" fo:orphans="0" fo:widows="0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9.737cm" fo:margin-right="0cm" fo:text-indent="0cm" style:auto-text-indent="false"/>
    </style:style>
    <style:style style:name="P12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11">
      <style:paragraph-properties fo:margin-left="0.63cm" fo:margin-right="0cm" style:line-height-at-least="0cm" fo:text-align="center" style:justify-single-word="false" fo:orphans="0" fo:widows="0" fo:text-indent="-0.6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fo:orphans="0" fo:widows="0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1.483cm" fo:margin-right="0cm" style:line-height-at-least="0cm" fo:text-align="justify" style:justify-single-word="false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ff0000" loext:opacity="100%" style:font-name="標楷體" fo:font-size="13pt" style:letter-kerning="false" style:font-name-asian="標楷體" style:font-size-asian="13pt" style:font-name-complex="標楷體" style:font-size-complex="12pt"/>
    </style:style>
    <style:style style:name="P20" style:family="paragraph" style:parent-style-name="Standard">
      <style:paragraph-properties style:line-height-at-least="0cm" fo:orphans="0" fo:widows="0" style:snap-to-layout-grid="false"/>
      <style:text-properties fo:color="#ff0000" loext:opacity="100%" style:font-name="標楷體" fo:font-size="13pt" style:letter-kerning="false" style:font-name-asian="標楷體" style:font-size-asian="13pt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orphans="0" fo:widows="0"/>
      <style:text-properties fo:color="#ff0000" loext:opacity="100%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63cm" fo:margin-right="0cm" style:line-height-at-least="0cm" fo:orphans="0" fo:widows="0" fo:text-indent="0cm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fo:color="#ff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7.479cm" fo:margin-right="0cm" fo:margin-top="0.159cm" fo:margin-bottom="0.159cm" style:contextual-spacing="false" style:line-height-at-least="0cm" fo:text-align="justify" style:justify-single-word="false" fo:text-indent="-1.129cm" style:auto-text-indent="false"/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9" style:family="text">
      <style:text-properties style:font-name="標楷體" style:font-name-asian="標楷體" style:language-asian="zh" style:country-asian="HK" style:font-name-complex="標楷體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style:style style:name="T22" style:family="text">
      <style:text-properties style:letter-kerning="false"/>
    </style:style>
    <style:style style:name="T23" style:family="text">
      <style:text-properties fo:color="#ff0000" loext:opacity="100%" style:font-name="新細明體" fo:font-size="13pt" style:letter-kerning="false" style:font-size-asian="13pt" style:font-name-complex="新細明體" style:font-size-complex="13pt"/>
    </style:style>
    <style:style style:name="T24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25" style:family="text">
      <style:text-properties fo:color="#ff0000" loext:opacity="100%" style:font-name="標楷體" style:letter-kerning="false" style:font-name-asian="標楷體" style:font-name-complex="新細明體" style:font-size-complex="12pt"/>
    </style:style>
    <style:style style:name="T26" style:family="text">
      <style:text-properties fo:color="#ff0000" loext:opacity="100%" style:font-name="標楷體" style:font-name-asian="標楷體" style:font-name-complex="標楷體" style:font-size-complex="12pt"/>
    </style:style>
    <style:style style:name="T2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2" style:family="text">
      <style:text-properties fo:color="#ff0000" loext:opacity="100%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附件1（113年版）</text:span></text:p>
      <text:p text:style-name="P10"><text:span text:style-name="T7">金門日報社刊登</text:span><text:span text:style-name="T9">網路</text:span><text:span text:style-name="T7">廣告簡約</text:span></text:p>
      <text:p text:style-name="P11"><text:span text:style-name="T12">金門日報社</text:span><text:span text:style-name="T10">入帳編號：</text:span><text:span text:style-name="T13"> <text:s text:c="15"/></text:span></text:p>
      <text:p text:style-name="P1"><text:span text:style-name="T1">委刊人或機關單位：</text:span><text:span text:style-name="T14"> <text:s text:c="2"/></text:span><text:span text:style-name="T14"><text:tab/><text:tab/><text:tab/><text:tab/><text:tab/><text:tab/></text:span></text:p>
      <text:p text:style-name="P1"><text:span text:style-name="T1">開立收據之公司抬頭：</text:span><text:span text:style-name="T14"> <text:s text:c="18"/></text:span><text:span text:style-name="T1">統一編號：</text:span><text:span text:style-name="T4"> <text:s text:c="2"/></text:span><text:span text:style-name="T4"><text:s/></text:span><text:span text:style-name="T4"><text:s text:c="3"/></text:span><text:span text:style-name="T4"><text:s/></text:span><text:span text:style-name="T4"><text:s text:c="3"/></text:span></text:p>
      <text:p text:style-name="P1"><text:span text:style-name="T1">聯絡人：</text:span><text:span text:style-name="T14"> </text:span><text:span text:style-name="T14"><text:s text:c="3"/></text:span><text:span text:style-name="T14"><text:s text:c="17"/></text:span><text:span text:style-name="T1"><text:s text:c="4"/>聯絡電話及傳真：</text:span><text:span text:style-name="T4"> <text:s text:c="3"/></text:span><text:span text:style-name="T4"><text:s/></text:span><text:span text:style-name="T4"><text:s text:c="6"/></text:span></text:p>
      <text:p text:style-name="P12">地址： 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刊登位置</text:p>
          </table:table-cell>
          <table:table-cell table:style-name="表格1.A1" office:value-type="string">
            <text:p text:style-name="P14">規格大小</text:p>
          </table:table-cell>
          <table:table-cell table:style-name="表格1.A1" office:value-type="string">
            <text:p text:style-name="P14">樣式</text:p>
          </table:table-cell>
          <table:table-cell table:style-name="表格1.A1" office:value-type="string">
            <text:p text:style-name="P14">定價</text:p>
          </table:table-cell>
          <table:table-cell table:style-name="表格1.A1" office:value-type="string">
            <text:p text:style-name="P14">刊登起訖日期</text:p>
          </table:table-cell>
          <table:table-cell table:style-name="表格1.A1" office:value-type="string">
            <text:p text:style-name="P8"><text:span text:style-name="T16">合計金額</text:span>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7">首頁廣告區塊1</text:p>
          </table:table-cell>
          <table:table-cell table:style-name="表格1.A1" office:value-type="string">
            <text:p text:style-name="P8"><text:span text:style-name="T20">7</text:span><text:span text:style-name="T20">0</text:span><text:span text:style-name="T16"> px</text:span><text:span text:style-name="T16">×</text:span><text:span text:style-name="T20">70</text:span><text:span text:style-name="T20">0</text:span><text:span text:style-name="T16"> px</text:span></text:p>
          </table:table-cell>
          <table:table-cell table:style-name="表格1.A1" office:value-type="string">
            <text:list xml:id="list854383932" text:style-name="WW8Num11">
              <text:list-item>
                <text:p text:style-name="P15">圖文版</text:p>
              </text:list-item>
            </text:list>
            <text:p text:style-name="P14">□ 外連版</text:p>
          </table:table-cell>
          <table:table-cell table:style-name="表格1.A1" office:value-type="string">
            <text:p text:style-name="P10"><text:span text:style-name="T23">600元/日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固定</text:p>
            <text:p text:style-name="P21">版面</text:p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7">首頁廣告區塊2</text:p>
          </table:table-cell>
          <table:table-cell table:style-name="表格1.A1" office:value-type="string">
            <text:p text:style-name="P8"><text:span text:style-name="T20">356</text:span><text:span text:style-name="T16"> px</text:span><text:span text:style-name="T20"> </text:span><text:span text:style-name="T16">×</text:span><text:span text:style-name="T20">700</text:span><text:span text:style-name="T16"> px</text:span></text:p>
          </table:table-cell>
          <table:table-cell table:style-name="表格1.A1" office:value-type="string">
            <text:list xml:id="list101953603487522" text:continue-numbering="true" text:style-name="WW8Num11">
              <text:list-item>
                <text:p text:style-name="P15">圖文版</text:p>
              </text:list-item>
            </text:list>
            <text:p text:style-name="P14">□ 外連版</text:p>
          </table:table-cell>
          <table:table-cell table:style-name="表格1.A1" office:value-type="string">
            <text:p text:style-name="P10"><text:span text:style-name="T23">600元/日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廣告與新聞圖片輪播</text:p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7">首頁廣告區塊3</text:p>
          </table:table-cell>
          <table:table-cell table:style-name="表格1.A1" office:value-type="string">
            <text:p text:style-name="P8"><text:span text:style-name="T16">290px</text:span><text:span text:style-name="T16">×</text:span><text:span text:style-name="T16">350px</text:span></text:p>
          </table:table-cell>
          <table:table-cell table:style-name="表格1.A1" office:value-type="string">
            <text:list xml:id="list101952233841331" text:continue-numbering="true" text:style-name="WW8Num11">
              <text:list-item>
                <text:p text:style-name="P15">圖文版</text:p>
              </text:list-item>
            </text:list>
            <text:p text:style-name="P14">□ 外連版</text:p>
          </table:table-cell>
          <table:table-cell table:style-name="表格1.A1" office:value-type="string">
            <text:p text:style-name="P10"><text:span text:style-name="T23">400元/日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廣告</text:p>
            <text:p text:style-name="P21">輪播</text:p>
          </table:table-cell>
        </table:table-row>
        <table:table-row table:style-name="表格1.5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7">首頁廣告區塊4</text:p>
          </table:table-cell>
          <table:table-cell table:style-name="表格1.A1" office:value-type="string">
            <text:p text:style-name="P8"><text:span text:style-name="T16">110</text:span><text:span text:style-name="T16">px×</text:span><text:span text:style-name="T16">1130</text:span><text:span text:style-name="T16">px</text:span></text:p>
          </table:table-cell>
          <table:table-cell table:style-name="表格1.A1" office:value-type="string">
            <text:list xml:id="list101952163147384" text:continue-numbering="true" text:style-name="WW8Num11">
              <text:list-item>
                <text:p text:style-name="P15">圖文版</text:p>
              </text:list-item>
            </text:list>
            <text:p text:style-name="P14">□ 外連版</text:p>
          </table:table-cell>
          <table:table-cell table:style-name="表格1.A1" office:value-type="string">
            <text:p text:style-name="P10"><text:span text:style-name="T23">300元/日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1">廣告</text:p>
            <text:p text:style-name="P21">輪播</text:p>
          </table:table-cell>
        </table:table-row>
        <table:table-row table:style-name="表格1.6"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7"><text:span text:style-name="T26">電子報廣告版</text:span></text:p>
            <text:p text:style-name="P24">（無發行紙本）</text:p>
          </table:table-cell>
          <table:table-cell table:style-name="表格1.A1" office:value-type="string">
            <text:p text:style-name="P23">49.2cmx35.6cm</text:p>
          </table:table-cell>
          <table:table-cell table:style-name="表格1.A1" office:value-type="string">
            <text:p text:style-name="P25">置於電子報內</text:p>
          </table:table-cell>
          <table:table-cell table:style-name="表格1.A1" office:value-type="string">
            <text:p text:style-name="P10"><text:span text:style-name="T23">5,000元/日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2"/>
          </table:table-cell>
        </table:table-row>
      </table:table>
      <text:p text:style-name="P18">備註：第1項至第4項連續刊登3日(含)以上，每日6折計價；連續刊登5日(含)以上，每日4折計價。</text:p>
      <text:p text:style-name="P3"><text:span text:style-name="T18">一、</text:span><text:span text:style-name="T16">刊登人應提供合於法令規定之廣告稿；廣告稿內容</text:span><text:span text:style-name="T18">並</text:span><text:span text:style-name="T16">應自負法律責任。</text:span><text:span text:style-name="T18">請</text:span><text:span text:style-name="T16">於刊登日前一天15:00前將廣告稿件送至本社廣告組，並簽訂本廣告簡約後刊登。</text:span></text:p>
      <text:p text:style-name="P3"><text:span text:style-name="T18">二、</text:span><text:span text:style-name="T16">本簡約由刊登人、廠商或委刊人確實同意，並填妥相關資訊及簽章後，電子郵件信箱：</text:span><text:a xlink:type="simple" xlink:href="mailto:tsay1119@ms35.hinet.net" text:style-name="Internet_20_link" text:visited-style-name="Visited_20_Internet_20_Link"><text:span text:style-name="Internet_20_link"><text:span text:style-name="T16">tsay1119@ms35.hinet.net</text:span></text:span></text:a><text:span text:style-name="T16">；並電話(082)332374分機209，</text:span><text:span text:style-name="T18">告知</text:span><text:span text:style-name="T16">廣告組辦理後續刊登事宜。</text:span></text:p>
      <text:p text:style-name="P3"><text:span text:style-name="T18">三、</text:span><text:span text:style-name="T16">依據本社網路廣告刊登作業</text:span><text:span text:style-name="T18">規範</text:span><text:span text:style-name="T16">辦理及廣告收費價格表收費；刊登網路廣告內容經確認無誤後，依下列方式於刊登前繳納刊登費用：</text:span></text:p>
      <text:p text:style-name="P4"><text:span text:style-name="T16">(一)匯款轉帳：匯款銀行：台灣土地銀行金門分行、戶名：金門日報社、帳號：039-051-01336-4(如因匯款產生相關手續費用由刊登人自付）。</text:span></text:p>
      <text:p text:style-name="P5"><text:span text:style-name="T16">(二)現場繳款：刊登人至本社經理部繳交刊登費用。</text:span></text:p>
      <text:p text:style-name="P3"><text:span text:style-name="T19">四、</text:span><text:span text:style-name="T27">廣告費存入本社帳戶時請註明該筆款項公司名稱並通知本社(電話：082-332374分機209)。 </text:span></text:p>
      <text:p text:style-name="P27"/>
      <text:p text:style-name="P6"><text:span text:style-name="T28">刊登人確認簽章：</text:span><text:span text:style-name="T30"> <text:s text:c="4"/></text:span><text:span text:style-name="T30"><text:s text:c="2"/></text:span><text:span text:style-name="T30"><text:s text:c="13"/></text:span></text:p>
      <text:p text:style-name="P28"/>
      <text:p text:style-name="P9"><text:span text:style-name="T1">中 華 民 國 <text:s text:c="3"/>年 <text:s text:c="2"/>月 <text:s text:c="2"/>日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orphans="2" fo:widows="2" fo:text-indent="1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2" fo:widows="2" fo:text-indent="-0.889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文三" style:family="paragraph" style:parent-style-name="Standard" style:list-style-name="WW8Num8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二" style:family="paragraph" style:parent-style-name="Standard">
      <style:paragraph-properties fo:margin-left="0.903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orphans="0" fo:widows="0" fo:text-indent="-1.401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use-window-font-color="true" loext:opacity="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6z2" style:family="text">
      <style:text-properties style:use-window-font-color="true" loext:opacity="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日報社報紙廣告尺寸與價格調整說明報告</dc:title>
    <dc:subject/>
    <meta:keyword/>
    <meta:initial-creator>user</meta:initial-creator>
    <meta:creation-date>2024-06-24T14:01:00</meta:creation-date>
    <dc:creator>p05</dc:creator>
    <dc:date>2024-06-28T09:13:00</dc:date>
    <meta:print-date>2024-03-28T14:04:00</meta:print-date>
    <meta:editing-cycles>3</meta:editing-cycles>
    <meta:document-statistic meta:table-count="1" meta:image-count="0" meta:object-count="0" meta:page-count="1" meta:paragraph-count="61" meta:word-count="604" meta:character-count="895" meta:non-whitespace-character-count="730"/>
    <meta:generator>MODA_ODF_Application_Tools/3.5.5.5.1$Windows_X86_64 LibreOffice_project/0731c5f9adee5daee576bb62a18f665a8d51cd0c</meta:generator>
  </office:meta>
</office:document-meta>
</file>