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4.0729in"/>
    </style:style>
    <style:style style:name="Table1" style:family="table" style:master-page-name="MP0">
      <style:table-properties style:width="14.0729in" fo:margin-left="0in" table:align="left"/>
    </style:style>
    <style:style style:name="TableRow3" style:family="table-row">
      <style:table-row-properties style:min-row-height="9.9201in" fo:keep-together="always"/>
    </style:style>
    <style:style style:name="TableCell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055in" fo:margin-left="0.0312in" fo:margin-right="-0.4631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8" style:parent-style-name="內文" style:family="paragraph">
      <style:paragraph-properties fo:line-height="0.2777in" fo:margin-left="0.5006in" fo:margin-right="-0.4631in" fo:text-indent="-0.5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7" style:parent-style-name="內文" style:family="paragraph">
      <style:paragraph-properties fo:line-height="0.2638in" fo:margin-left="0.0312in" fo:margin-right="-0.4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99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0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line-height="0.1666in" fo:margin-left="0.0312in" fo:margin-right="-0.46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line-height="0.1944in" fo:margin-left="0.0312in" fo:margin-right="-0.4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0312in" fo:margin-right="-0.46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08" style:parent-style-name="內文" style:family="paragraph">
      <style:paragraph-properties fo:line-height="0.2777in" fo:margin-left="0.0312in" fo:margin-right="-0.46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14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24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27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37" style:parent-style-name="內文" style:family="paragraph">
      <style:paragraph-properties fo:line-height="0.1944in" fo:margin-left="0.0312in" fo:margin-right="-0.463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55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顯</text:span><text:span text:style-name="T8">考○</text:span><text:span text:style-name="T9">代大</text:span><text:span text:style-name="T10">父○公</text:span><text:span text:style-name="T11">諱</text:span><text:span text:style-name="T12">○○府君</text:span><text:span text:style-name="T13">慟</text:span><text:span text:style-name="T14">於中華民國</text:span><text:span text:style-name="T15">ΟΟ年Ο月Ο日</text:span><text:span text:style-name="T16">（農曆</text:span><text:span text:style-name="T17">Ο</text:span><text:span text:style-name="T18">月</text:span><text:span text:style-name="T19">Ο日</text:span><text:span text:style-name="T20">）</text:span><text:span text:style-name="T21">Ο時</text:span><text:span text:style-name="T22">壽終</text:span></text:p>
            <text:p text:style-name="P23"><text:span text:style-name="T24">正</text:span><text:span text:style-name="T25">寢距生於民國</text:span><text:span text:style-name="T26">Ο</text:span><text:span text:style-name="T27">年</text:span><text:span text:style-name="T28">Ο</text:span><text:span text:style-name="T29">月</text:span><text:span text:style-name="T30">Ο</text:span><text:span text:style-name="T31">日（農曆</text:span><text:span text:style-name="T32">Ο</text:span><text:span text:style-name="T33">月</text:span><text:span text:style-name="T34">Ο</text:span><text:span text:style-name="T35">日）享</text:span><text:span text:style-name="T36">壽</text:span><text:span text:style-name="T37">Ο</text:span><text:span text:style-name="T38">齡</text:span><text:span text:style-name="T39">不孝</text:span><text:span text:style-name="T40">男<text:s/></text:span><text:span text:style-name="T41">ΟΟ</text:span><text:span text:style-name="T42">孝媳</text:span><text:span text:style-name="T43">ΟΟ</text:span><text:span text:style-name="T44">孝女</text:span><text:span text:style-name="T45">ΟΟ</text:span><text:span text:style-name="T46">率孝孫等隨侍在</text:span></text:p>
            <text:p text:style-name="P47"><text:span text:style-name="T48">側親視含殮遵禮成服停柩在</text:span><text:span text:style-name="T49">ΟΟ</text:span><text:span text:style-name="T50">謹擇於民國</text:span><text:span text:style-name="T51">ΟΟ</text:span><text:span text:style-name="T52">年</text:span><text:span text:style-name="T53">Ο月Ο日</text:span><text:span text:style-name="T54">（農曆</text:span><text:span text:style-name="T55">Ο</text:span><text:span text:style-name="T56">月</text:span><text:span text:style-name="T57">Ο</text:span><text:span text:style-name="T58">日</text:span><text:span text:style-name="T59">）</text:span><text:span text:style-name="T60">星期</text:span><text:span text:style-name="T61">Ο</text:span><text:span text:style-name="T62">中午</text:span><text:span text:style-name="T63">Ο</text:span><text:span text:style-name="T64">時</text:span><text:span text:style-name="T65">Ο</text:span><text:span text:style-name="T66">分假</text:span></text:p>
            <text:p text:style-name="P67"><text:span text:style-name="T68">ΟΟ</text:span><text:span text:style-name="T69">舉行</text:span><text:span text:style-name="T70">家奠禮</text:span><text:span text:style-name="T71">ΟΟ</text:span><text:span text:style-name="T72">時</text:span><text:span text:style-name="T73">ΟΟ</text:span><text:span text:style-name="T74">分舉行公奠禮隨即發引安葬於</text:span><text:span text:style-name="T75">ΟΟ</text:span><text:span text:style-name="T76">公墓</text:span><text:span text:style-name="T77">。</text:span></text:p>
            <text:p text:style-name="P78"><text:span text:style-name="T79"><text:s/></text:span><text:span text:style-name="T80"><text:s text:c="9"/></text:span><text:span text:style-name="T81"><text:s/></text:span><text:span text:style-name="T82"><text:s text:c="6"/></text:span><text:span text:style-name="T83"><text:s text:c="2"/></text:span><text:span text:style-name="T84">叨</text:span><text:span text:style-name="T85"><text:s text:c="3"/></text:span><text:span text:style-name="T86">在</text:span></text:p>
            <text:p text:style-name="P87"><text:span text:style-name="T88"><text:s text:c="5"/></text:span><text:span text:style-name="T89"><text:s text:c="5"/></text:span><text:span text:style-name="T90"><text:s text:c="4"/></text:span><text:span text:style-name="T91"><text:s/></text:span><text:span text:style-name="T92">誼哀此訃</text:span><text:span text:style-name="T93"><text:s text:c="3"/></text:span><text:span text:style-name="T94">︵恕不另訃︶</text:span><text:span text:style-name="T95"><text:s text:c="16"/></text:span></text:p>
            <text:p text:style-name="P96"><text:span text:style-name="T97"><text:s text:c="8"/>孝　　男：</text:span><text:span text:style-name="T98"><text:s text:c="22"/></text:span></text:p>
            <text:p text:style-name="P99"><text:span text:style-name="T100"><text:s text:c="8"/>孝　　媳：</text:span><text:span text:style-name="T101"><text:s text:c="21"/></text:span><text:span text:style-name="T102"><text:s text:c="7"/></text:span></text:p>
            <text:p text:style-name="P103"><text:span text:style-name="T104"><text:s text:c="8"/>孝　　女‥</text:span><text:span text:style-name="T105">(適</text:span><text:span text:style-name="T106">Ο</text:span><text:span text:style-name="T107">)</text:span><text:span text:style-name="T108"><text:s/></text:span></text:p>
            <text:p text:style-name="P109"><text:s text:c="8"/>孝 女 婿‥<text:s/></text:p>
            <text:p text:style-name="P110"><text:s text:c="8"/>孝　　孫‥</text:p>
            <text:p text:style-name="P111"><text:s text:c="8"/>孝 孫 媳‥</text:p>
            <text:p text:style-name="P112"><text:span text:style-name="T113"><text:s text:c="8"/>孝 孫 女‥</text:span><text:span text:style-name="T114">(適</text:span><text:span text:style-name="T115">Ο</text:span><text:span text:style-name="T116">)</text:span></text:p>
            <text:p text:style-name="P117"><text:s text:c="8"/>孝孫女婿‥</text:p>
            <text:p text:style-name="P118"><text:s text:c="8"/>孝 曾 孫‥</text:p>
            <text:p text:style-name="P119"><text:s text:c="8"/>孝曾孫女‥</text:p>
            <text:p text:style-name="P120"><text:s text:c="8"/>胞<text:s/><text:s text:c="3"/>兄‥</text:p>
            <text:p text:style-name="P121"><text:s text:c="8"/>胞<text:s text:c="2"/>兄嫂‥ <text:s text:c="11"/></text:p>
            <text:p text:style-name="P122"><text:s text:c="8"/>胞<text:s/><text:s text:c="3"/>弟‥<text:s/></text:p>
            <text:p text:style-name="P123"><text:s text:c="8"/>胞<text:s text:c="2"/>弟媳‥ <text:s text:c="5"/></text:p>
            <text:p text:style-name="P124"><text:span text:style-name="T125"><text:s text:c="8"/>胞<text:s/></text:span><text:span text:style-name="T126"><text:s text:c="3"/></text:span><text:span text:style-name="T127">姊‥</text:span><text:span text:style-name="T128">(適</text:span><text:span text:style-name="T129">Ο</text:span><text:span text:style-name="T130">)</text:span></text:p>
            <text:p text:style-name="P131"><text:s text:c="8"/>胞<text:s text:c="2"/>姊夫：</text:p>
            <text:p text:style-name="P132"><text:span text:style-name="T133"><text:s text:c="8"/></text:span><text:span text:style-name="T134">胞 <text:s text:c="3"/>妹</text:span><text:span text:style-name="T135">：</text:span><text:span text:style-name="T136">(適</text:span><text:span text:style-name="T137">Ο</text:span><text:span text:style-name="T138">)</text:span></text:p>
            <text:p text:style-name="P139"><text:s text:c="8"/>胞 <text:s/>妹婿：</text:p>
            <text:p text:style-name="P140"><text:s text:c="8"/>堂<text:s/><text:s text:c="3"/>兄：</text:p>
            <text:p text:style-name="P141"><text:s text:c="8"/>堂 <text:s/>兄嫂：</text:p>
            <text:p text:style-name="P142"><text:s text:c="8"/>堂<text:s/><text:s text:c="3"/>弟‥<text:s/></text:p>
            <text:p text:style-name="P143"><text:s text:c="8"/>堂 <text:s/>弟媳‥<text:s text:c="2"/></text:p>
            <text:p text:style-name="P144"><text:s text:c="8"/>孝 <text:s text:c="3"/>侄：</text:p>
            <text:p text:style-name="P145"><text:s text:c="8"/>孝 侄 媳：</text:p>
            <text:p text:style-name="P146"><text:span text:style-name="T147"><text:s text:c="8"/>孝 侄 女：</text:span><text:span text:style-name="T148">(適</text:span><text:span text:style-name="T149">Ο</text:span><text:span text:style-name="T150">)</text:span></text:p>
            <text:p text:style-name="P151"><text:s text:c="8"/>孝侄女婿：</text:p>
            <text:p text:style-name="P152"><text:s text:c="8"/>外<text:s/><text:s text:c="3"/>甥：</text:p>
            <text:p text:style-name="P153"><text:s text:c="8"/>外甥女媳：</text:p>
            <text:p text:style-name="P154"><text:span text:style-name="T155"><text:s text:c="8"/>外</text:span><text:span text:style-name="T156"><text:s/></text:span><text:span text:style-name="T157">甥</text:span><text:span text:style-name="T158"><text:s/></text:span><text:span text:style-name="T159">女：</text:span><text:span text:style-name="T160">(適</text:span><text:span text:style-name="T161">Ο</text:span><text:span text:style-name="T162">)</text:span></text:p>
            <text:p text:style-name="P163"><text:s text:c="8"/>外甥女婿：<text:s/></text:p>
            <text:p text:style-name="P164"><text:s text:c="8"/>孝 侄 孫：</text:p>
            <text:p text:style-name="P165"><text:s text:c="8"/>孝侄孫女：</text:p>
            <text:p text:style-name="P166"><text:span text:style-name="T167"><text:s text:c="8"/></text:span><text:span text:style-name="T168"><draw:frame draw:z-index="251659264" draw:id="id0" draw:style-name="a0" draw:name="Text Box 6" text:anchor-type="paragraph" svg:x="-0.01458in" svg:y="0.18681in" svg:width="3.87431in" svg:height="0.5in" style:rel-width="scale" style:rel-height="scale"><draw:text-box><text:p text:style-name="P169">族寅學鄉誼世友戚親姻</text:p></draw:text-box><svg:title/><svg:desc/></draw:frame></text:span><text:span text:style-name="T170">孝 外 孫‥</text:span></text:p>
            <text:p text:style-name="P171"><text:s text:c="8"/>孝外孫媳： <text:s text:c="11"/></text:p>
            <text:p text:style-name="P172"><text:span text:style-name="T173"><text:s text:c="8"/>孝外孫女‥</text:span><text:span text:style-name="T174">(適</text:span><text:span text:style-name="T175">Ο</text:span><text:span text:style-name="T176">)</text:span></text:p>
            <text:p text:style-name="P177"><text:s text:c="8"/>孝外孫女婿‥<text:s/></text:p>
            <text:p text:style-name="P178"><text:s text:c="8"/>孝外侄孫：</text:p>
            <text:p text:style-name="P179"><text:span text:style-name="T180"><draw:frame draw:z-index="251660288" draw:id="id1" draw:style-name="a1" draw:name="文字方塊 2" text:anchor-type="paragraph" svg:x="-0.125in" svg:y="0.0625in" svg:width="0.69792in" svg:height="0.73333in" style:rel-width="scale" style:rel-height="scale"><draw:text-box><text:p text:style-name="P181">聞</text:p></draw:text-box><svg:title/><svg:desc/></draw:frame></text:span><text:span text:style-name="T182"><text:s text:c="8"/>孝外侄孫媳：</text:span></text:p>
            <text:p text:style-name="P183"><text:span text:style-name="T184"><text:s text:c="8"/>孝外侄孫女：</text:span><text:span text:style-name="T185">(適</text:span><text:span text:style-name="T186">Ο</text:span><text:span text:style-name="T187">)</text:span></text:p>
            <text:p text:style-name="P188">　　　　孝外侄孫女婿：</text:p>
            <text:p text:style-name="P189"><text:span text:style-name="T190">　　　　孝外曾孫：</text:span></text:p>
            <text:p text:style-name="P191"><text:s text:c="8"/>孝外曾孫媳： <text:s text:c="46"/></text:p>
            <text:p text:style-name="P192"><text:span text:style-name="T193"><text:s text:c="8"/>孝外曾孫女：</text:span><text:span text:style-name="T194">(適</text:span><text:span text:style-name="T195">Ο</text:span><text:span text:style-name="T196">)</text:span></text:p>
            <text:p text:style-name="P197"><text:s text:c="8"/>孝外曾孫女婿：</text:p>
            <text:p text:style-name="P198"><text:s text:c="8"/>護 喪 妻：<text:s/></text:p>
            <text:p text:style-name="P199"/>
            <text:p text:style-name="P200"><text:span text:style-name="T201"><text:s text:c="10"/></text:span><text:span text:style-name="T202"><text:s text:c="6"/></text:span><text:span text:style-name="T203">︵族繁不及備載︶</text:span><text:span text:style-name="T204"><text:s text:c="5"/></text:span></text:p>
            <text:p text:style-name="P205"><text:span text:style-name="T206"><text:s text:c="8"/>鄉親代表‥</text:span><text:span text:style-name="T207">ΟΟ</text:span></text:p>
            <text:p text:style-name="P208"><text:span text:style-name="T209"><text:s text:c="8"/></text:span><text:span text:style-name="T210">宗</text:span><text:span text:style-name="T211">親代表‥</text:span><text:span text:style-name="T212">ΟΟ</text:span><text:span text:style-name="T213"><text:s text:c="2"/></text:span></text:p>
            <text:p text:style-name="P214"><text:span text:style-name="T215"><text:s text:c="8"/>金門</text:span><text:span text:style-name="T216">Ο</text:span><text:span text:style-name="T217">氏宗親代表‥</text:span><text:span text:style-name="T218"><text:s text:c="11"/></text:span><text:span text:style-name="T219"><text:s/></text:span></text:p>
            <text:p text:style-name="P220"><text:span text:style-name="T221"><text:s text:c="8"/>喪</text:span><text:span text:style-name="T222">　 <text:s/>宅：金門縣</text:span><text:span text:style-name="T223">ΟΟΟΟ</text:span></text:p>
            <text:p text:style-name="P224"><text:span text:style-name="T225"><text:s text:c="8"/>聯絡電話：</text:span><text:span text:style-name="T226">ΟΟΟΟΟ</text:span></text:p>
            <text:p text:style-name="P227"><text:span text:style-name="T228"><text:s text:c="8"/>行動電話：</text:span><text:span text:style-name="T229">ΟΟΟΟΟ</text:span></text:p>
            <text:p text:style-name="內文"><text:span text:style-name="T230"><text:s text:c="8"/></text:span><text:span text:style-name="T231">總 <text:s/></text:span><text:span text:style-name="T232"><text:s/></text:span><text:span text:style-name="T233">幹</text:span><text:span text:style-name="T234"><text:s/></text:span><text:span text:style-name="T235"><text:s/>事：</text:span><text:span text:style-name="T236">ΟΟ</text:span></text:p>
            <text:p text:style-name="P237"><text:span text:style-name="T238"><text:s text:c="8"/></text:span><text:span text:style-name="T239">副</text:span><text:span text:style-name="T240"><text:s/></text:span><text:span text:style-name="T241">總</text:span><text:span text:style-name="T242"><text:s/></text:span><text:span text:style-name="T243">幹</text:span><text:span text:style-name="T244"><text:s/></text:span><text:span text:style-name="T245">事：</text:span><text:span text:style-name="T246">ΟΟ</text:span><text:span text:style-name="T247">、</text:span><text:span text:style-name="T248">ΟΟ</text:span><text:span text:style-name="T249">、</text:span><text:span text:style-name="T250">ΟΟ</text:span><text:span text:style-name="T251">、</text:span><text:span text:style-name="T252">ΟΟ</text:span><text:span text:style-name="T253">、</text:span><text:span text:style-name="T254">ΟΟ</text:span></text:p>
          </table:table-cell>
        </table:table-row>
      </table:table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顯妣六代大母吳門   氏孺人閨名寶玉慟於中華民國一Ο七年六月八日（農曆</dc:title>
    <meta:initial-creator>Windows 使用者</meta:initial-creator>
    <dc:creator>p05</dc:creator>
    <meta:creation-date>2022-07-08T01:47:00Z</meta:creation-date>
    <dc:date>2022-07-08T01:47:00Z</dc:date>
    <meta:print-date>2022-07-08T01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